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yk 2 Alde Leie, (11031439) kappen van 5 bomen, verzenddatum 02-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dyk 2 Alde Leie, (11031439) kappen van 5 bomen, verzenddatum 02-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50</meta:user-defined>
    <meta:user-defined meta:name="OVERHEIDop.GmbID/DC.identifier">gmb-2019-91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71XE 2</meta:user-defined>
    <meta:user-defined meta:name="OVERHEIDop.woonplaats">Alde Leie</meta:user-defined>
    <meta:user-defined meta:name="OVERHEIDop.straatnaam">Lange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7818 589070</meta:user-defined>
    <meta:user-defined meta:name="OVERHEIDop.versieInformatie"/>
  </office:meta>
</office:document-meta>
</file>