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melkerij 1, (11031242) bouwen van een Tiny house, verzenddatum 05-04-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1246</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46</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246</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melkerij 1, (11031242) bouwen van een Tiny house, verzenddatum 05-0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246</meta:user-defined>
    <meta:user-defined meta:name="OVERHEIDop.GmbID/DC.identifier">gmb-2019-9124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41BG 1</meta:user-defined>
    <meta:user-defined meta:name="OVERHEIDop.woonplaats">Leeuwarden</meta:user-defined>
    <meta:user-defined meta:name="OVERHEIDop.straatnaam">Blinen</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838 575430</meta:user-defined>
    <meta:user-defined meta:name="OVERHEIDop.versieInformatie"/>
  </office:meta>
</office:document-meta>
</file>