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f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Hoflaan 11, 3062JA, plaatsen van een sierhekwerk (aanvraagdatum 08-04-2019, dossiernummer OMV.19.04.00165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1245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4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4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f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245</meta:user-defined>
    <meta:user-defined meta:name="OVERHEIDop.GmbID/DC.identifier">gmb-2019-91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2JA 11</meta:user-defined>
    <meta:user-defined meta:name="OVERHEIDop.woonplaats">Rotterdam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5065 437601</meta:user-defined>
    <meta:user-defined meta:name="OVERHEIDop.versieInformatie"/>
  </office:meta>
</office:document-meta>
</file>