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c.q. burgemeester en wethouders van de gemeente Rheden maakt/maken bekend de volgende vergunning te hebben verleend:</text:p>
            <text:p text:style-name="al"/>
            <text:p text:style-name="al">Vergunning:   RHD-681202 ESH Media.</text:p>
            <text:p text:style-name="al">Evenement/Activiteit: Plaatsen van 10 aankondigingsborden.</text:p>
            <text:p text:style-name="al">Datum:   13 mei 2019 tot en met 26 mei 2019.</text:p>
            <text:p text:style-name="al">Plaats:    Dieren en Spankeren.</text:p>
            <text:p text:style-name="al">Website:    <text:a xlink:href="http://www.eshmedia.nl/" xlink:type="simple">www.eshmedia.nl</text:a></text:p>
            <text:p text:style-name="al"/>
            <text:p text:style-name="al">Wilt u meer informatie? U kunt hiervoor contact opnemen met het team Omgevingsrecht en Veiligheid: </text:p>
            <text:p text:style-name="al">René Arentshorst, (026) 49 76 348 | <text:a xlink:href="mailto:r.arentshorst@rheden.nl" xlink:type="simple">r.arentshorst@rheden.nl</text:a>.</text:p>
            <text:p text:style-name="al">Ingrid Hagen-Pietersma, (026) 49 76 293 | <text:a xlink:href="mailto:i.hagen@rheden.nl" xlink:type="simple">i.hagen@rheden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124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4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4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ESH Med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44</meta:user-defined>
    <meta:user-defined meta:name="OVERHEIDop.GmbID/DC.identifier">gmb-2019-91244</meta:user-defined>
    <meta:user-defined meta:name="OVERHEID.TaxonomieBeleidsagenda/OVERHEID.category">Openbare orde en veiligheid | Organisatie en beleid</meta:user-defined>
    <meta:user-defined meta:name="OVERHEID.Gemeente/DC.spatial">Rh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op.versieInformatie"/>
  </office:meta>
</office:document-meta>
</file>