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Zonnedauw 17 in Limmen, het plaatsen van een dakkapel aan de voorzijde en aan de achterzijde van de woning (WABO1900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124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4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4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Zonnedauw 17 in Limmen, het plaatsen van een dakkapel aan de voorzijde en aan de achterzijde van de woning (WABO19006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243</meta:user-defined>
    <meta:user-defined meta:name="OVERHEIDop.GmbID/DC.identifier">gmb-2019-9124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210 509657</meta:user-defined>
    <meta:user-defined meta:name="OVERHEIDop.versieInformatie"/>
  </office:meta>
</office:document-meta>
</file>