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mpemastins 1, (11031778) realiseren van een bed en breakfast in de bestaande slaapkamer, verzenddatum 04-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24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4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4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impemastins 1, (11031778) realiseren van een bed en breakfast in de bestaande slaapkamer, verzenddatum 04-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41</meta:user-defined>
    <meta:user-defined meta:name="OVERHEIDop.GmbID/DC.identifier">gmb-2019-912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5JS 1</meta:user-defined>
    <meta:user-defined meta:name="OVERHEIDop.woonplaats">Leeuwarden</meta:user-defined>
    <meta:user-defined meta:name="OVERHEIDop.straatnaam">Keimpemastins</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881 580338</meta:user-defined>
    <meta:user-defined meta:name="OVERHEIDop.versieInformatie"/>
  </office:meta>
</office:document-meta>
</file>