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akker 21 in Castricum, het bouwen van een schuur (WABO1900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24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4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4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uinakker 21 in Castricum, het bouwen van een schuur (WABO19006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240</meta:user-defined>
    <meta:user-defined meta:name="OVERHEIDop.GmbID/DC.identifier">gmb-2019-9124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2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37.01 508134.38</meta:user-defined>
    <meta:user-defined meta:name="OVERHEID.EPSG28992/DC.spatial">105137.56 508127.09</meta:user-defined>
    <meta:user-defined meta:name="OVERHEIDop.versieInformatie"/>
  </office:meta>
</office:document-meta>
</file>