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33, 9711 NP Groningen – verbouwen en vergroten pand tot restaurant en hotel (ontvangstdatum 22-12-2018, dossiernummer 2018748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2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traat 33, 9711 NP Groningen – verbouwen en vergroten pand tot restaurant en hotel (ontvangstdatum 22-12-2018, dossiernummer 2018748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124</meta:user-defined>
    <meta:user-defined meta:name="OVERHEIDop.GmbID/DC.identifier">gmb-2019-9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P 33</meta:user-defined>
    <meta:user-defined meta:name="OVERHEIDop.woonplaats">Groningen</meta:user-defined>
    <meta:user-defined meta:name="OVERHEIDop.straatnaam">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88 581829</meta:user-defined>
    <meta:user-defined meta:name="OVERHEIDop.versieInformatie"/>
  </office:meta>
</office:document-meta>
</file>