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ge Eind 86 te Westervoort</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t Hoge Eind 86 te Westervoort. De aanvraag is geregistreerd onder zaaknummerZ/19/050260/19SZ06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12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Hoge Eind 86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239</meta:user-defined>
    <meta:user-defined meta:name="OVERHEIDop.GmbID/DC.identifier">gmb-2019-912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HS 86</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327 439988</meta:user-defined>
    <meta:user-defined meta:name="OVERHEIDop.versieInformatie"/>
  </office:meta>
</office:document-meta>
</file>