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133 te Nijmegen: voormalige winkel bioscoop wordt gesloopt t b v nieuwbouw winkel en woon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4-2019</text:p>
            <text:p text:style-name="common-al">
            <text:span text:style-name="nadrukvet">Omschrijving: </text:span>voormalige winkel bioscoop wordt gesloopt t b v nieuwbouw winkel en wooncomplex (Bloemerstraat 1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71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C39010-34E7-454C-91F3-5254E28830B1" xlink:type="simple">http://www.nijmegen.nl/vergunningpagina/?guid=85C39010-34E7-454C-91F3-5254E28830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2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oemerstraat 133 te Nijmegen: voormalige winkel bioscoop wordt gesloopt t b v nieuwbouw winkel en woon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238</meta:user-defined>
    <meta:user-defined meta:name="OVERHEIDop.GmbID/DC.identifier">gmb-2019-9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H 1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76.07 428698.79</meta:user-defined>
    <meta:user-defined meta:name="OVERHEIDop.versieInformatie"/>
  </office:meta>
</office:document-meta>
</file>