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RHD-675960 BIZ centrum Velp .</text:p>
            <text:p text:style-name="common-al">Evenement/Activiteit: Koningsdagbraderie.</text:p>
            <text:p text:style-name="common-al">Datum:   27 april 2019 van 10.00 uur tot 17.00 uur.</text:p>
            <text:p text:style-name="common-al">Plaats:    Velp, Hoofdstraat, Emmastraat en Oranjestraat.</text:p>
            <text:p text:style-name="common-al">Website:    <text:a xlink:href="http://www.veelzijdigvelp.nl/" xlink:type="simple">www.veelzijdigvelp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123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BIZ centrum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35</meta:user-defined>
    <meta:user-defined meta:name="OVERHEIDop.GmbID/DC.identifier">gmb-2019-912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81 445447</meta:user-defined>
    <meta:user-defined meta:name="OVERHEIDop.versieInformatie"/>
  </office:meta>
</office:document-meta>
</file>