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511 te Nijmegen: plaatsen van 2 dakkapellen op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plaatsen van 2 dakkapellen op de achterzijde van de woning (Leuvensbroek 1511 te Nijmegen)</text:p>
            <text:p text:style-name="common-al">
            <text:span text:style-name="nadrukvet">Activiteiten: </text:span>Bouwen; </text:p>
            <text:p text:style-name="common-al">
            <text:span text:style-name="nadrukvet">Zaaknummer: </text:span>W.Z19.103248.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D4F61B-6AD9-43B5-B915-BA3B4505DC7C" xlink:type="simple">http://www.nijmegen.nl/vergunningpagina/?guid=5AD4F61B-6AD9-43B5-B915-BA3B4505DC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3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511 te Nijmegen: plaatsen van 2 dakkapellen op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33</meta:user-defined>
    <meta:user-defined meta:name="OVERHEIDop.GmbID/DC.identifier">gmb-2019-9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T 1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85.86 427072.79</meta:user-defined>
    <meta:user-defined meta:name="OVERHEIDop.versieInformatie"/>
  </office:meta>
</office:document-meta>
</file>