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72 (aanleggen uitrit ); 525538; 24-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yacintenlaan 72 (aanleggen uitrit ); 525538; 24-2-2019; Status: Geweigerd, gemeente Hilversum</text:span>
          </text:p>
            <text:p text:style-name="common-al"/>
            <text:p text:style-name="common-al">Verzenddatum: 1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2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enlaan 72 (aanleggen uitrit ); 525538; 24-02-19;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2</meta:user-defined>
    <meta:user-defined meta:name="OVERHEIDop.GmbID/DC.identifier">gmb-2019-91232</meta:user-defined>
    <meta:user-defined meta:name="OVERHEIDop.referentienummer">525538</meta:user-defined>
    <meta:user-defined meta:name="OVERHEID.TaxonomieBeleidsagenda/OVERHEID.category">Ruimte en infrastructuur | Organisatie en beleid</meta:user-defined>
    <meta:user-defined meta:name="DCTERMS.abstract">aanlegg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D 7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4.038 469864.956</meta:user-defined>
    <meta:user-defined meta:name="OVERHEIDop.versieInformatie"/>
  </office:meta>
</office:document-meta>
</file>