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nt sectie A perceelnummer 4425 Plantjevlag Immanuel Kantstraat kavel U14: bouwen van een woonhui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4-2019</text:p>
            <text:p text:style-name="common-al">
            <text:span text:style-name="nadrukvet">Omschrijving: </text:span>bouwen van een woonhuis (Gemeente Lent sectie A perceelnummer 4425 Plantjevlag Immanuel Kantstraat kavel U14)</text:p>
            <text:p text:style-name="common-al">
            <text:span text:style-name="nadrukvet">Activiteiten: </text:span>Bouwen; </text:p>
            <text:p text:style-name="common-al">
            <text:span text:style-name="nadrukvet">Zaaknummer: </text:span>W.Z19.103533.01</text:p>
            <text:p text:style-name="common-al">
            <text:span text:style-name="nadrukvet">Product: </text:span>omgevingsvergunning</text:p>
            <text:p text:style-name="common-al">
            <text:span text:style-name="nadrukvet">Ontvangst: </text:span>04-04-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6309BFC-724D-4DAE-BF18-0DCF798CFF6C" xlink:type="simple">http://www.nijmegen.nl/vergunningpagina/?guid=36309BFC-724D-4DAE-BF18-0DCF798CFF6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1231</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231</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231</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nt sectie A perceelnummer 4425 Plantjevlag Immanuel Kantstraat kavel U14: bouwen van een woonhuis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1231</meta:user-defined>
    <meta:user-defined meta:name="OVERHEIDop.GmbID/DC.identifier">gmb-2019-912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LG 51</meta:user-defined>
    <meta:user-defined meta:name="OVERHEID.PostcodeHuisnummer/OVERHEIDop.postcodeHuisnummer">6663LG 4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767.2 431063.131</meta:user-defined>
    <meta:user-defined meta:name="OVERHEID.EPSG28992/DC.spatial">188783.043 431016.058</meta:user-defined>
    <meta:user-defined meta:name="OVERHEIDop.versieInformatie"/>
  </office:meta>
</office:document-meta>
</file>