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4 te Lent: woningonttrekking aanvrag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woningonttrekking aanvragen (Griftdijk Noord 14 te Lent)</text:p>
            <text:p text:style-name="common-al">
            <text:span text:style-name="nadrukvet">Activiteiten: </text:span>Huisvestingswet; </text:p>
            <text:p text:style-name="common-al">
            <text:span text:style-name="nadrukvet">Zaaknummer: </text:span>W.Z19.103779.01</text:p>
            <text:p text:style-name="common-al">
            <text:span text:style-name="nadrukvet">Product: </text:span>onttrekkingsvergunning</text:p>
            <text:p text:style-name="common-al">
            <text:span text:style-name="nadrukvet">Ontvangst: </text:span>1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98EEDA-FB6B-4E98-89B6-360FC3B7D2D6" xlink:type="simple">http://www.nijmegen.nl/vergunningpagina/?guid=5E98EEDA-FB6B-4E98-89B6-360FC3B7D2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3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4 te Lent: woningonttrekking aanvragen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30</meta:user-defined>
    <meta:user-defined meta:name="OVERHEIDop.GmbID/DC.identifier">gmb-2019-9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B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4.38 431111.65</meta:user-defined>
    <meta:user-defined meta:name="OVERHEIDop.versieInformatie"/>
  </office:meta>
</office:document-meta>
</file>