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8043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19</text:p>
            <text:p text:style-name="common-al">
            <text:span text:style-name="nadrukvet">Omschrijving: </text:span>plaatsen van bouwobjecten (Malvert 804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355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4-2019</text:p>
            <text:p text:style-name="common-al">
            <text:span text:style-name="nadrukvet">Definitieve beschikking verzonden: </text:span>12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9 tot en met 24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5D2AD0F-81DA-4637-B24D-C023750F224D" xlink:type="simple">http://www.nijmegen.nl/vergunningpagina/?guid=85D2AD0F-81DA-4637-B24D-C023750F22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22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2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2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8043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229</meta:user-defined>
    <meta:user-defined meta:name="OVERHEIDop.GmbID/DC.identifier">gmb-2019-91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DD 80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22.82 424708</meta:user-defined>
    <meta:user-defined meta:name="OVERHEIDop.versieInformatie"/>
  </office:meta>
</office:document-meta>
</file>