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3 in Castricum, het plaatsen van een dakkapel (WABO19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Eerste Groenelaan 3 in Castricum, het plaatsen van een dakkapel (WABO1900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27</meta:user-defined>
    <meta:user-defined meta:name="OVERHEIDop.GmbID/DC.identifier">gmb-2019-912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5 507750.71</meta:user-defined>
    <meta:user-defined meta:name="OVERHEIDop.versieInformatie"/>
  </office:meta>
</office:document-meta>
</file>