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Uitvoeringsbesluit openingstijden Wegsleepverordening Geertruidenberg 2019</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overwegende, dat bij besluit d.d. 19 december 2018 door de raad van de gemeente Geertruidenberg is vastgesteld de: “Wegsleepverordening Geertruidenberg 2019”;</text:p>
            <text:p text:style-name="al"/>
            <text:p text:style-name="al">gelet op artikel 3, lid 2 van de “Wegsleepverordening Geertruidenberg 2019”;</text:p>
            <text:p text:style-name="al"/>
            <text:p text:style-name="al">dat in deze verordening het terrein, gelegen aan Keizersveer 1, 4941 TA te Raamsdonksveer is aangewezen als bewaarplaats van voertuigen;</text:p>
            <text:p text:style-name="al"/>
            <text:p text:style-name="al">dat op dit terrein het takelbedrijf ‘Van Eijck Groep B.V.’ is gevestigd;</text:p>
            <text:p text:style-name="al"/>
            <text:p text:style-name="al">dat in overleg met het takelbedrijf ‘Van Eijck Groep B.V.’ is getracht de openingstijden van het perceel zo ruim mogelijk te doen zijn;</text:p>
            <text:p text:style-name="al"/>
            <text:p text:style-name="al">
            <text:span text:style-name="nadrukvet">BESLUITEN:</text:span>
          </text:p>
            <text:p text:style-name="al"/>
            <text:p text:style-name="al">Te bepalen dat met ingang van 1 januari 2019 de volgende openingstijden met betrekking tot de plaats van bewaring van voertuigen gelden:</text:p>
            <text:list text:style-name="id1-3-2-1-1-16">
              <text:list-item text:style-override="id1-3-2-1-1-16-1">
                <text:number>-</text:number>
                <text:p text:style-name="al"> Maandag t/m vrijdag van 08.00 uur tot 18.00 uur; </text:p>
              </text:list-item>
              <text:list-item text:style-override="id1-3-2-1-1-16-2">
                <text:number>-</text:number>
                <text:p text:style-name="al"> Buiten bovengenoemde tijden op basis van telefonische afspraak: 0161-225012.</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Geertruidenberg, 2 april 2019.</text:span></text:p>
          </text:section>
          <text:section text:name="ondertekening_id1-3-2-3-3">
            <text:p><text:span text:style-name="functie">burgemeester en wethouders van Geertruidenberg,</text:span></text:p>
          </text:section>
          <text:section text:name="ondertekening_id1-3-2-3-4">
            <text:p><text:span text:style-name="functie">de secretaris, de burgemeester,</text:span></text:p>
          </text:section>
          <text:section text:name="ondertekening_id1-3-2-3-5">
            <text:p><text:span text:style-name="functie">R.C.J. Nagtzaam J.J. Luteijn</text:span></text:p>
          </text:section>
          <text:section text:name="ondertekening_id1-3-2-3-6">
            <text:p><text:span text:style-name="functie"/></text:p>
          </text:section>
        </text:section>
        <text:section text:name="bijlage_id1-3-2-4" text:style-name="bijlage">
          <text:p text:style-name="bijlage_top"/>
          <text:p text:style-name="al">
          <text:span text:style-name="nadrukondlijn">Rechtsvoorzieningen</text:span>:</text:p>
          <text:p text:style-name="al">1. Tegen dit besluit kunt u op grond van artikel 8:1 en 7:1 Algemene wet bestuursrecht een gemotiveerd bezwaarschrift indienen. Dit bezwaarschrift moet dan worden ingediend binnen zes weken na de dag van verzending of bekendmaking bij het college van burgemeester en wethouders van de gemeente Geertruidenberg, postbus 10.001, 4940 GA Raamsdonksveer. Het indienen van een bezwaarschrift schorst de werking van dit besluit niet.</text:p>
          <text:p text:style-name="al">Een bezwaarschrift moet tenminste bevatten:</text:p>
          <text:list text:style-name="id1-3-2-4-4">
            <text:list-item text:style-override="id1-3-2-4-4-1">
              <text:number>-</text:number>
              <text:p text:style-name="al"> handtekening;</text:p>
            </text:list-item>
            <text:list-item text:style-override="id1-3-2-4-4-2">
              <text:number>-</text:number>
              <text:p text:style-name="al"> naam en adres van de indiener;</text:p>
            </text:list-item>
            <text:list-item text:style-override="id1-3-2-4-4-3">
              <text:number>-</text:number>
              <text:p text:style-name="al"> dagtekening;</text:p>
            </text:list-item>
            <text:list-item text:style-override="id1-3-2-4-4-4">
              <text:number>-</text:number>
              <text:p text:style-name="al"> aanduiding of omschrijving van het besluit waartegen het bezwaar is gericht;</text:p>
            </text:list-item>
            <text:list-item text:style-override="id1-3-2-4-4-5">
              <text:number>-</text:number>
              <text:p text:style-name="al"> grond(en) van het bezwaar (motivering).</text:p>
            </text:list-item>
          </text:list>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2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openingstijden Wegsleepverordening Geertrui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26</meta:user-defined>
    <meta:user-defined meta:name="OVERHEIDop.GmbID/DC.identifier">gmb-2019-91226</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Geertruidenberg</meta:user-defined>
    <meta:user-defined meta:name="DC.source">;https://zoek.officielebekendmakingen.nl/gmb-2019-35690.html</meta:user-defined>
    <meta:user-defined meta:name="DCTERMS.alternative">Uitvoeringsbesluit openingstijden Wegsleepverordening Geertruidenber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9-01-0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23392_1</meta:user-defined>
    <meta:user-defined meta:name="OVERHEIDop.versieInformatie"/>
  </office:meta>
</office:document-meta>
</file>