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ke Noachstraat 25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Arke Noachstraat 25 te Westervoort. De aanvraag is geregistreerd onder zaaknummerZ/19/050263/19SZ06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2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ke Noachstraat 25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25</meta:user-defined>
    <meta:user-defined meta:name="OVERHEIDop.GmbID/DC.identifier">gmb-2019-912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BZ 2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30 440729</meta:user-defined>
    <meta:user-defined meta:name="OVERHEIDop.versieInformatie"/>
  </office:meta>
</office:document-meta>
</file>