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amastrjitte 50 Jirnsum, (11030952) realiseren van een oprit en een natuurlijke schutting, verzenddatum 08-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2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amastrjitte 50 Jirnsum, (11030952) realiseren van een oprit en een natuurlijke schutting, verzenddatum 08-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22</meta:user-defined>
    <meta:user-defined meta:name="OVERHEIDop.GmbID/DC.identifier">gmb-2019-91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WG 50</meta:user-defined>
    <meta:user-defined meta:name="OVERHEIDop.woonplaats">Jirnsum</meta:user-defined>
    <meta:user-defined meta:name="OVERHEIDop.straatnaam">Dekama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36 566076</meta:user-defined>
    <meta:user-defined meta:name="OVERHEIDop.versieInformatie"/>
  </office:meta>
</office:document-meta>
</file>