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ontwerpbesluit)- OLO 3781295 -  Hosterdstraat 1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een omgevingsvergunning te verlenen voor het bouwen van nieuwe kippenstallen op de locatie Hosterdstraat 1 te Beuningen.</text:p>
            <text:p text:style-name="tussenkopcur"/>
            <text:p text:style-name="tussenkopcur">Het verlenen van de omgevingsvergunning heeft betrekking op de volgende activiteiten:</text:p>
            <text:p text:style-name="tussenkopcur">A. het oprichten het veranderen of veranderen van de werking of het in werking hebben van een inrichting of mijnbouwwerk (artikel 2.1, lid 1, sub e Wabo); </text:p>
            <text:p text:style-name="tussenkopcur">B. het bouwen van een bouwwerk (artikel 2.1, lid 1, sub a Wabo);</text:p>
            <text:p text:style-name="tussenkopcur">C. het uitvoeren van een werk, geen bouwwerk zijnde, of van werkzaamheden op grond van een bestemmingsplan, beheersverordening, e.a. (artikel 2.1, lid 1, sub b Wabo);</text:p>
            <text:p text:style-name="tussenkopcur">D. een uitweg te maken, te hebben of te veranderen of het gebruik daarvan te veranderen (artikel 2.2, lid 1, sub e Wabo).</text:p>
            <text:p text:style-name="tussenkopcur"/>
            <text:p text:style-name="tussenkopcur">Mogelijkheid van inzien</text:p>
            <text:p text:style-name="tussenkopcur">Het ontwerpbesluit en de bijbehorende stukken liggen gedurende een termijn van zes weken ter inzage. </text:p>
            <text:p text:style-name="tussenkopcur">Wilt u de stukken inzien, bel dan 024 751 7700 of stuur met vermelding van het OLO en/of zaaknummer een email naar wabo@odrn.nl.</text:p>
            <text:p text:style-name="tussenkopcur">De eerste dag van de ter inzage legging is 16 januari 2019.</text:p>
            <text:p text:style-name="tussenkopcur"/>
            <text:p text:style-name="tussenkopcur">Zienswijze</text:p>
            <text:p text:style-name="tussenkopcur">Iedereen kan tijdens de periode van terinzagelegging een zienswijze tegen het ontwerpbesluit indienen (schriftelijk of mondeling). Binnen de aangegeven termijn kunnen ook adviezen worden uitgebracht.</text:p>
            <text:p text:style-name="tussenkopcur"/>
            <text:p text:style-name="tussenkopcur">Schriftelijke zienswijzen kunnen worden gericht aan de ODRN, Postbus 1603, 6501 BP te Nijmegen of aan de wabo@odrn.nl.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is bij het uiteindelijke besluit.</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2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ontwerpbesluit)- OLO 3781295 -  Hosterdstraat 1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22</meta:user-defined>
    <meta:user-defined meta:name="OVERHEIDop.GmbID/DC.identifier">gmb-2019-91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1</meta:user-defined>
    <meta:user-defined meta:name="OVERHEIDop.woonplaats">Beuningen Gld</meta:user-defined>
    <meta:user-defined meta:name="OVERHEIDop.straatnaam">Hosterd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658 430726</meta:user-defined>
    <meta:user-defined meta:name="OVERHEIDop.versieInformatie"/>
  </office:meta>
</office:document-meta>
</file>