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urfskipper 30 Wergea, (11030837) vervangen van de dakleien door dakpannen,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1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1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urfskipper 30 Wergea, (11030837) vervangen van de dakleien door dakpannen,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18</meta:user-defined>
    <meta:user-defined meta:name="OVERHEIDop.GmbID/DC.identifier">gmb-2019-9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RH 30</meta:user-defined>
    <meta:user-defined meta:name="OVERHEIDop.woonplaats">Wergea</meta:user-defined>
    <meta:user-defined meta:name="OVERHEIDop.straatnaam">De Turfskipp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978 573699</meta:user-defined>
    <meta:user-defined meta:name="OVERHEIDop.versieInformatie"/>
  </office:meta>
</office:document-meta>
</file>