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ek Bagijnhof/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305</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Hoek Bagijnhof/Achterom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1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Hoek Bagijnhof/Achterom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11</meta:user-defined>
    <meta:user-defined meta:name="OVERHEIDop.GmbID/DC.identifier">gmb-2019-9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PostcodeHuisnummer/OVERHEIDop.postcodeHuisnummer">3311KE 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EPSG28992/DC.spatial">105398.8 425122.24</meta:user-defined>
    <meta:user-defined meta:name="OVERHEIDop.versieInformatie"/>
  </office:meta>
</office:document-meta>
</file>