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(kadastraal Oostermeer K, 1533)  tegen over It Houtsjepaad 33, Sumar, het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Oostermeer K, 1533)  tegen over It Houtsjepaad 33, Sumar </text:p>
            <text:p text:style-name="common-al">Olo: 4133189</text:p>
            <text:p text:style-name="common-al">het kappen bomen</text:p>
            <text:p text:style-name="common-al">Datum ontvangst: 0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(kadastraal Oostermeer K, 1533)  tegen over It Houtsjepaad 33, Sumar, het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121</meta:user-defined>
    <meta:user-defined meta:name="OVERHEIDop.GmbID/DC.identifier">gmb-2019-9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MC 33</meta:user-defined>
    <meta:user-defined meta:name="OVERHEIDop.woonplaats">Sumar</meta:user-defined>
    <meta:user-defined meta:name="OVERHEIDop.straatnaam">It Houtsjepa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91 576554</meta:user-defined>
    <meta:user-defined meta:name="OVERHEIDop.versieInformatie"/>
  </office:meta>
</office:document-meta>
</file>