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233 te Westervoort</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Klapstraat 233 te Westervoort. De aanvraag is geregistreerd onder zaaknummerZ/19/050290/19SZ062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12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straat 233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208</meta:user-defined>
    <meta:user-defined meta:name="OVERHEIDop.GmbID/DC.identifier">gmb-2019-912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H 23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877 440160</meta:user-defined>
    <meta:user-defined meta:name="OVERHEIDop.versieInformatie"/>
  </office:meta>
</office:document-meta>
</file>