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Geesterduin 29 a in Castricum, het tijdelijk plaatsen van een viskar en een noodcel (WABO19006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120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20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20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Geesterduin 29 a in Castricum, het tijdelijk plaatsen van een viskar en een noodcel (WABO190062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206</meta:user-defined>
    <meta:user-defined meta:name="OVERHEIDop.GmbID/DC.identifier">gmb-2019-9120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676 507259</meta:user-defined>
    <meta:user-defined meta:name="OVERHEIDop.versieInformatie"/>
  </office:meta>
</office:document-meta>
</file>