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enregenlaan 36 in Castricum, het vergroten van de woning (voorzijde) (WABO1900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20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oudenregenlaan 36 in Castricum, het vergroten van de woning (voorzijde) (WABO19006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04</meta:user-defined>
    <meta:user-defined meta:name="OVERHEIDop.GmbID/DC.identifier">gmb-2019-912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R 3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18.1 507776.55</meta:user-defined>
    <meta:user-defined meta:name="OVERHEIDop.versieInformatie"/>
  </office:meta>
</office:document-meta>
</file>