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Westwijkplein 1 e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522 </text:span>
          </text:p>
            <text:p text:style-name="common-al">Gemeente Amstelveen heeft op 11 april 2019 een ontwerpbesluit genomen op de aanvraag omgevingsvergunning voor brandveilig gebruik Participe Westend. De locatie is Westwijkplein 1 en 3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18 april 2019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8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20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0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0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ntwerpbesluit omgevingsvergunning - Westwijkplein 1 e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203</meta:user-defined>
    <meta:user-defined meta:name="OVERHEIDop.GmbID/DC.identifier">gmb-2019-91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3</meta:user-defined>
    <meta:user-defined meta:name="OVERHEID.PostcodeHuisnummer/OVERHEIDop.postcodeHuisnummer">1187LS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42.42 477192.39</meta:user-defined>
    <meta:user-defined meta:name="OVERHEID.EPSG28992/DC.spatial">116723.44 477182.26</meta:user-defined>
    <meta:user-defined meta:name="OVERHEIDop.versieInformatie"/>
  </office:meta>
</office:document-meta>
</file>