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activiteiten tijdens koningsdag, Domplein te Rijnsaterwoude Herenweg 22 te Rijnsaterwoude, A2019/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april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20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0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0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activiteiten tijdens koningsdag, Domplein te Rijnsaterwoude Herenweg 22 te Rijnsaterwoude, A2019/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02</meta:user-defined>
    <meta:user-defined meta:name="OVERHEIDop.GmbID/DC.identifier">gmb-2019-912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22</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04 468168</meta:user-defined>
    <meta:user-defined meta:name="OVERHEIDop.versieInformatie"/>
  </office:meta>
</office:document-meta>
</file>