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8 te Westervoort</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Molenlaan 28 te Westervoort. De aanvraag is geregistreerd onder zaaknummerZ/19/050287/19SZ06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2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laan 28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01</meta:user-defined>
    <meta:user-defined meta:name="OVERHEIDop.GmbID/DC.identifier">gmb-2019-912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P 2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453 441690</meta:user-defined>
    <meta:user-defined meta:name="OVERHEIDop.versieInformatie"/>
  </office:meta>
</office:document-meta>
</file>