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het pand: Zephirlaan 7 in Doetinchem</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
            <text:p text:style-name="common-al">Locatie:   Zephirlaan 7, 7004 GP</text:p>
            <text:p text:style-name="common-al">Omschrijving:  brandveilig gebruiken van het pand</text:p>
            <text:p text:style-name="common-al">Dossiernummer:  20180893</text:p>
            <text:p text:style-name="common-al">Datum verzending: 12 april 2019</text:p>
            <text:p text:style-name="common-al">Vanaf dinsdag 16 april 2019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common-al">
            <text:span text:style-name="nadrukvet">Beroep</text:span>
          </text:p>
            <text:p text:style-name="common-al">Bent u het niet eens met de verleende vergunning? Dan kunt u als belanghebbende beroep indienen bij Rechtbank Gelderland. Dit moet binnen zes weken nadat de vergunning ter inzage is gelegd. Dit kan tot en met maandag 27 mei 2019.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120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0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0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randveilig gebruiken van het pand: Zephirlaan 7 in Doet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00</meta:user-defined>
    <meta:user-defined meta:name="OVERHEIDop.GmbID/DC.identifier">gmb-2019-912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4GP 7</meta:user-defined>
    <meta:user-defined meta:name="OVERHEIDop.woonplaats">Doetinchem</meta:user-defined>
    <meta:user-defined meta:name="OVERHEIDop.straatnaam">Zephirlaa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8515 441089</meta:user-defined>
    <meta:user-defined meta:name="OVERHEIDop.versieInformatie"/>
  </office:meta>
</office:document-meta>
</file>