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16 in Akersloot, het verbouwen van een bedrijfsloods tot woning (WABO1900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1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Koningsweg 16 in Akersloot, het verbouwen van een bedrijfsloods tot woning (WABO19006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197</meta:user-defined>
    <meta:user-defined meta:name="OVERHEIDop.GmbID/DC.identifier">gmb-2019-911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T 1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07.85 507984</meta:user-defined>
    <meta:user-defined meta:name="OVERHEID.EPSG28992/DC.spatial">110600.55 507993.03</meta:user-defined>
    <meta:user-defined meta:name="OVERHEIDop.versieInformatie"/>
  </office:meta>
</office:document-meta>
</file>