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 Willem Frisostraat 10 in Castricum, het plaatsen van een berging (WABO190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Johan Willem Frisostraat 10 in Castricum, het plaatsen van een berging (WABO1900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95</meta:user-defined>
    <meta:user-defined meta:name="OVERHEIDop.GmbID/DC.identifier">gmb-2019-911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R 1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25 507615</meta:user-defined>
    <meta:user-defined meta:name="OVERHEIDop.versieInformatie"/>
  </office:meta>
</office:document-meta>
</file>