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0</text:p>
            <text:p text:style-name="common-al">Aangevraagd op 3 april 2019</text:p>
            <text:p text:style-name="common-al">het verwijderen van de bestaande bergingen/jagersruimtes aan het Neerhuis en het terugbrengen van een oude toegang/poort met luiken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19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9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9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mberg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194</meta:user-defined>
    <meta:user-defined meta:name="OVERHEIDop.GmbID/DC.identifier">gmb-2019-91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M 10</meta:user-defined>
    <meta:user-defined meta:name="OVERHEIDop.woonplaats">Berlicum</meta:user-defined>
    <meta:user-defined meta:name="OVERHEIDop.straatnaam">Wam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84 411858</meta:user-defined>
    <meta:user-defined meta:name="OVERHEIDop.versieInformatie"/>
  </office:meta>
</office:document-meta>
</file>