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Watergang 17, 2064 SR, plaatsen van een dakkapel in het voordakvlak van de woning, verzenddatum 11-04-2019, zaaknummer 2980518, olonummer 4236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19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9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9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paarndam, Watergang 17, 2064 SR, plaatsen van een dakkapel in het voordakvlak van de woning, verzenddatum 11-04-2019, zaaknummer 2980518, olonummer 42368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193</meta:user-defined>
    <meta:user-defined meta:name="OVERHEIDop.GmbID/DC.identifier">gmb-2019-91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SR 17</meta:user-defined>
    <meta:user-defined meta:name="OVERHEIDop.woonplaats">Spaarndam</meta:user-defined>
    <meta:user-defined meta:name="OVERHEIDop.straatnaam">Watergan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01 491519</meta:user-defined>
    <meta:user-defined meta:name="OVERHEIDop.versieInformatie"/>
  </office:meta>
</office:document-meta>
</file>