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ökskesweg (achter nr. 57), sectie I, nummer 1512, in Bergeijk, plaatsen van tijdelijke woonunit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416</text:p>
            <text:p text:style-name="common-al">Omschrijving: Stökskesweg (achter nr. 57), sectie I, nummer 1512, in Bergeijk, plaatsen van tijdelijke woonunits</text:p>
            <text:p text:style-name="common-al">Dit besluit ligt vanaf 13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119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9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9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tökskesweg (achter nr. 57), sectie I, nummer 1512, in Bergeijk, plaatsen van tijdelijke woonuni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92</meta:user-defined>
    <meta:user-defined meta:name="OVERHEIDop.GmbID/DC.identifier">gmb-2019-91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786.52 370086.5</meta:user-defined>
    <meta:user-defined meta:name="OVERHEIDop.versieInformatie"/>
  </office:meta>
</office:document-meta>
</file>