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verplaatsing standbeeld, Stationsplein - Lübeckplein (zaaknummer 8618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 Lübeckplein</text:span> – voor het tijdelijk verplaatsen van het standbeeld Thorbecke van het Stationsplein naar het Lübeckplein, verzonden op 1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1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verplaatsing standbeeld, Stationsplein - Lübeckplein (zaaknummer 8618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19</meta:user-defined>
    <meta:user-defined meta:name="OVERHEIDop.GmbID/DC.identifier">gmb-2019-9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3t 2</meta:user-defined>
    <meta:user-defined meta:name="OVERHEIDop.woonplaats">Zwolle</meta:user-defined>
    <meta:user-defined meta:name="OVERHEIDop.straatnaam">Stationsplein</meta:user-defined>
    <meta:user-defined meta:name="OVERHEID.PostcodeHuisnummer/OVERHEIDop.postcodeHuisnummer">8017JZ 17</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EPSG28992/DC.spatial">202743 502012</meta:user-defined>
    <meta:user-defined meta:name="OVERHEIDop.versieInformatie"/>
  </office:meta>
</office:document-meta>
</file>