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uurtweg 7 in Akersloot, het plaatsen van  een dakkapel aan de achterkant van het huis (WABO19006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118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18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18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Buurtweg 7 in Akersloot, het plaatsen van  een dakkapel aan de achterkant van het huis (WABO190060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189</meta:user-defined>
    <meta:user-defined meta:name="OVERHEIDop.GmbID/DC.identifier">gmb-2019-9118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CJ 7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330.33 508397.71</meta:user-defined>
    <meta:user-defined meta:name="OVERHEIDop.versieInformatie"/>
  </office:meta>
</office:document-meta>
</file>