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ralencroft 4 in Castricum, het vergroten van de woning (erker) (WABO19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Cralencroft 4 in Castricum, het vergroten van de woning (erker) (WABO19005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86</meta:user-defined>
    <meta:user-defined meta:name="OVERHEIDop.GmbID/DC.identifier">gmb-2019-911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BE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91.9 506792</meta:user-defined>
    <meta:user-defined meta:name="OVERHEIDop.versieInformatie"/>
  </office:meta>
</office:document-meta>
</file>