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eo Toepoelstraat 31 in Castricum, het veranderen van de woning (raam) (WABO190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1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Leo Toepoelstraat 31 in Castricum, het veranderen van de woning (raam) (WABO1900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81</meta:user-defined>
    <meta:user-defined meta:name="OVERHEIDop.GmbID/DC.identifier">gmb-2019-911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M 3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5.52 506531.73</meta:user-defined>
    <meta:user-defined meta:name="OVERHEIDop.versieInformatie"/>
  </office:meta>
</office:document-meta>
</file>