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ellen 1 te Andelst</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het bouwen van drie buitenboxen op locatie De Dellen 1 te Andelst. De aanvraag is geregistreerd onder zaaknummer HOV-19-07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17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7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7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Dellen 1 te And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1178</meta:user-defined>
    <meta:user-defined meta:name="OVERHEIDop.GmbID/DC.identifier">gmb-2019-911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MD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273 434220</meta:user-defined>
    <meta:user-defined meta:name="OVERHEIDop.versieInformatie"/>
  </office:meta>
</office:document-meta>
</file>