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e Kwekerij 4 in Akersloot, het renoveren en het plaatsen van een dakkapel (eerste en tweede verdieping) (WABO19005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117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17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17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De Kwekerij 4 in Akersloot, het renoveren en het plaatsen van een dakkapel (eerste en tweede verdieping) (WABO190059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177</meta:user-defined>
    <meta:user-defined meta:name="OVERHEIDop.GmbID/DC.identifier">gmb-2019-9117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XZ 4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171.17 508188.09</meta:user-defined>
    <meta:user-defined meta:name="OVERHEIDop.versieInformatie"/>
  </office:meta>
</office:document-meta>
</file>