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2, 6624KN Heerewaarden</text:p>
            <text:p text:style-name="common-al">De aanvraag is ontvangen op 9 april 2019 en heeft betrekking op het gedeeltelijk slopen van het voormalig dorpshuis met gymza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17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7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erewaarden, Maasdij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175</meta:user-defined>
    <meta:user-defined meta:name="OVERHEIDop.GmbID/DC.identifier">gmb-2019-91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N 2</meta:user-defined>
    <meta:user-defined meta:name="OVERHEIDop.woonplaats">Heerewaard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428 425269</meta:user-defined>
    <meta:user-defined meta:name="OVERHEIDop.versieInformatie"/>
  </office:meta>
</office:document-meta>
</file>