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19, 9713 KC Groningen – oprichten appartementengebouw (77 woningen) met commerciële functies in plint (ontvangstdatum 20-12-2018, dossiernummer 2018747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119, 9713 KC Groningen – oprichten appartementengebouw (77 woningen) met commerciële functies in plint (ontvangstdatum 20-12-2018, dossiernummer 2018747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17</meta:user-defined>
    <meta:user-defined meta:name="OVERHEIDop.GmbID/DC.identifier">gmb-2019-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C 119</meta:user-defined>
    <meta:user-defined meta:name="OVERHEIDop.woonplaats">Groningen</meta:user-defined>
    <meta:user-defined meta:name="OVERHEIDop.straatnaam">Oosterhamrik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71 583387</meta:user-defined>
    <meta:user-defined meta:name="OVERHEIDop.versieInformatie"/>
  </office:meta>
</office:document-meta>
</file>