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49, 2019-01216, plaatsen dakkapel in voor- en achterdakvlak, ontheffing handelen in strijd met regels ruimtelijke ordenin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6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49, 2019-01216, plaatsen dakkapel in voor- en achterdakvlak, ontheffing handelen in strijd met regels ruimtelijke ordenin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67</meta:user-defined>
    <meta:user-defined meta:name="OVERHEIDop.GmbID/DC.identifier">gmb-2019-91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 49</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9 491167</meta:user-defined>
    <meta:user-defined meta:name="OVERHEIDop.versieInformatie"/>
  </office:meta>
</office:document-meta>
</file>