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kstraat 21 (plaatsen 1 dakkapel); 538270; 11-04-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lkstraat 21 (plaatsen 1 dakkapel); 538270; 11-4-2019; Status: Ingekomen, gemeente Hilversum</text:span>
          </text:p>
            <text:p text:style-name="common-al"/>
            <text:p text:style-name="common-al">Datum indiening aanvraag: 11-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1166</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66</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66</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lkstraat 21 (plaatsen 1 dakkapel); 538270; 11-04-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166</meta:user-defined>
    <meta:user-defined meta:name="OVERHEIDop.GmbID/DC.identifier">gmb-2019-91166</meta:user-defined>
    <meta:user-defined meta:name="OVERHEIDop.referentienummer">538270</meta:user-defined>
    <meta:user-defined meta:name="OVERHEID.TaxonomieBeleidsagenda/OVERHEID.category">Ruimte en infrastructuur | Organisatie en beleid</meta:user-defined>
    <meta:user-defined meta:name="DCTERMS.abstract">plaatsen 1 dakkapel</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LL 21</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1860.97 470694.074</meta:user-defined>
    <meta:user-defined meta:name="OVERHEIDop.versieInformatie"/>
  </office:meta>
</office:document-meta>
</file>