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Centrum Haarlem, 2019-01808, het evenement Je Suis Energy Parade op 13 april 2019, verzonden 1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Centrum Haarlem, 2019-01808, het evenement Je Suis Energy Parade op 13 april 2019,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63</meta:user-defined>
    <meta:user-defined meta:name="OVERHEIDop.GmbID/DC.identifier">gmb-2019-91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