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ctificatie: Kleine Houtstraat, 2019-02854, het evenement braderie tijdens bloemencorso, verzonden 11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6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6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6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Rectificatie: Kleine Houtstraat, 2019-02854, het evenement braderie tijdens bloemencorso, verzonden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60</meta:user-defined>
    <meta:user-defined meta:name="OVERHEIDop.GmbID/DC.identifier">gmb-2019-911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1 488037</meta:user-defined>
    <meta:user-defined meta:name="OVERHEIDop.versieInformatie"/>
  </office:meta>
</office:document-meta>
</file>