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demaborg 15, 9722 WG Groningen – realiseren dakopbouw (ontvangstdatum 02-01-2019, dossiernummer 201970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udemaborg 15, 9722 WG Groningen – realiseren dakopbouw (ontvangstdatum 02-01-2019, dossiernummer 201970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16</meta:user-defined>
    <meta:user-defined meta:name="OVERHEIDop.GmbID/DC.identifier">gmb-2019-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G 15</meta:user-defined>
    <meta:user-defined meta:name="OVERHEIDop.woonplaats">Groningen</meta:user-defined>
    <meta:user-defined meta:name="OVERHEIDop.straatnaam">Ludemabo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29 579451</meta:user-defined>
    <meta:user-defined meta:name="OVERHEIDop.versieInformatie"/>
  </office:meta>
</office:document-meta>
</file>