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Verleende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12, 5328JD Rosssum</text:p>
            <text:p text:style-name="common-al">De verleende vergunning is verzonden op 2 april 2019 en heeft betrekking op het bouwen van een opslag en melkstal.</text:p>
            <text:p text:style-name="common-al">Voor meer informatie kunt u contact opnemen met Omgevingsdienst Rivierenland in Tiel via 0344 579314.</text:p>
            <text:p text:style-name="common-al"/>
            <text:p text:style-name="common-al">Let op: deze rectificatie is vanwege de verkeerde titel in de publicatie van 10 april 2019 (deze was verkeerd onder de titel "Verleende kansspelvergunning" terecht gekomen)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15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: Verleende omgevingsvergunning: Rossum, H.C. De Jongh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91157</meta:user-defined>
    <meta:user-defined meta:name="OVERHEIDop.GmbID/DC.identifier">gmb-2019-91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D 12</meta:user-defined>
    <meta:user-defined meta:name="OVERHEIDop.woonplaats">Rossum</meta:user-defined>
    <meta:user-defined meta:name="OVERHEIDop.straatnaam">H.C. de Jongh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40 423830</meta:user-defined>
    <meta:user-defined meta:name="OVERHEIDop.versieInformatie"/>
  </office:meta>
</office:document-meta>
</file>